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ceptions in CCR Vision</text:p>
      <text:p text:style-name="P2">by: Josh Domina</text:p>
      <text:p text:style-name="Standard"/>
      <text:p text:style-name="P3">Does not do web reporting</text:p>
      <text:p text:style-name="Standard"/>
      <text:p text:style-name="Standard">I ran out of time to implement this. <text:s/>Ideas on how to do this are discussed in extensions.</text:p>
      <text:p text:style-name="Standard"/>
      <text:p text:style-name="Standard"/>
      <text:p text:style-name="P3">Does not parse switches</text:p>
      <text:p text:style-name="Standard"/>
      <text:p text:style-name="Standard">The ParseTrack() function cannot handle switches as it stands. <text:s/>I had problems going out to check a switch and ending in an infinite loop. <text:s/>This was due to the same sections of track being reached by link and the parse function checking them over and over. <text:s/>This only occurred when a switch was followed. <text:s text:c="2"/>I was unable to fix this problem so it was removed from the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1T06:25:36</meta:creation-date>
    <dc:date>2006-05-01T06:42:09</dc:date>
    <dc:language>en-US</dc:language>
    <meta:editing-cycles>4</meta:editing-cycles>
    <meta:editing-duration>PT1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02" meta:character-count="549"/>
  </office:meta>
</office:document-meta>
</file>