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3A3100001CD75450C6A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sible Extensions to CCR Vision</text:p>
      <text:p text:style-name="P2">by: Josh Domina</text:p>
      <text:p text:style-name="P3"/>
      <text:p text:style-name="P4">Use a Second Webcam</text:p>
      <text:p text:style-name="P3"/>
      <text:p text:style-name="P3">A second webcam could be used to allow for greater visibility of the track. <text:s/>The virtual track structure would need to be modified to indicate which camera defined track points came from. <text:s/>Also a mechanism for identifying camera overlap would be needed. <text:s/>Alternatively the camera data could be combined into one large image that the program would use. <text:s/>The second webcam would need to be configured in the same manner as the first webcam. </text:p>
      <text:p text:style-name="P3"/>
      <text:p text:style-name="P3"/>
      <text:p text:style-name="P4">Use a Better Webcam</text:p>
      <text:p text:style-name="P3"/>
      <text:p text:style-name="P3">Continue to use a single webcam, but get one with a greater field of view and a faster frame rate. <text:s/>Ideally this camera could see the entire track. <text:s/>It must be able to get the entire track in view while keeping objects on the track large enough to be detected. <text:s/>Large aperture values are preferred.</text:p>
      <text:p text:style-name="P3"/>
      <text:p text:style-name="P3"/>
      <text:p text:style-name="P4">Modify ParseTrack() to handle switches</text:p>
      <text:p text:style-name="P3"/>
      <text:p text:style-name="P3">As it stands the ParseTrack() function does not handle switches. <text:s/>Modify it so that it will follow switches to find motion. <text:s/>A boolean flag will need to be added to the Train user defined type to indicate whether or not</text:p>
      <text:p text:style-name="P3"/>
      <text:p text:style-name="P3"/>
      <text:p text:style-name="P4">Further abstraction of the Track (from Dr. Pankratz)</text:p>
      <text:p text:style-name="P4"/>
      <text:p text:style-name="P5">Further abstract the track by breaking it in to sections separated by switches. <text:s/>This additional layer of abstraction can be represented by its own data structure that links to track points in the existing structure. <text:s/>When detecting motion all sections connecting to the current section will be examined. <text:s/>If there is a switch it will be examined at the same time as the non-switch section. <text:s/>If motion overlaps two sections it will be analyzed as a special case. <text:s/>This algorithm will operate recursively.</text:p>
      <text:p text:style-name="P5"><draw:frame draw:style-name="fr1" draw:name="graphics1" text:anchor-type="paragraph" svg:width="4.4528in" svg:height="1.9543in" draw:z-index="0"><draw:image xlink:href="Pictures/2000000700003A3100001CD75450C6A6.svm" xlink:type="simple" xlink:show="embed" xlink:actuate="onLoad"/></draw:frame></text:p>
      <text:p text:style-name="P6">Implement Signal/Messaging System</text:p>
      <text:p text:style-name="P5"/>
      <text:p text:style-name="P5">Modify CCR Vision so that it responds to messages or signals. <text:s/>When asked for the locations of trains CCR Vision should send the number of trains found and the beginning and ending track points and whether or not they used a switch. <text:s/>The recipient program could use the virtual track to plot the trains. <text:s/>Response time would need to be quick, preferably less than 0.25 seconds. <text:s/>Recipient programs can generate the visual output by using the track file and the data for located trains.</text:p>
      <text:p text:style-name="P5"/>
      <text:p text:style-name="P5"/>
      <text:p text:style-name="P4">Remove the GUI and have CCR vision run as a Daemon</text:p>
      <text:p text:style-name="P5"/>
      <text:p text:style-name="P5">As an extension of the messaging idea, make it so that the CCR Vision software runs as a daemon with no GUI. <text:s/>This may require porting the algorithms to a language other than Visual Basic. <text:s/>This daemon should function much like the messaging system above.</text:p>
      <text:p text:style-name="P5"/>
      <text:p text:style-name="P5"/>
      <text:p text:style-name="P4">Make the data web accessible</text:p>
      <text:p text:style-name="P5"/>
      <text:p text:style-name="P5">Write a web program that can read in the track file. <text:s/>This program will use the message/signal aspect of CCR Vision to request train locations. <text:s/>It will then display this information on the web, either graphically by generating the virtual track image, analytically by displaying the information received in the message, or a combination there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01T05:43:23</meta:creation-date>
    <dc:date>2006-05-01T06:20:58</dc:date>
    <dc:language>en-US</dc:language>
    <meta:editing-cycles>14</meta:editing-cycles>
    <meta:editing-duration>PT37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487" meta:character-count="2833"/>
  </office:meta>
</office:document-meta>
</file>